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63aae" officeooo:paragraph-rsid="00163aae" style:font-size-asian="12.25pt" style:font-size-complex="14pt"/>
    </style:style>
    <style:style style:name="P2" style:family="paragraph" style:parent-style-name="Standard">
      <style:paragraph-properties fo:margin-top="0.101cm" fo:margin-bottom="0.101cm" style:contextual-spacing="false" fo:line-height="150%" fo:text-align="center" style:justify-single-word="false"/>
      <style:text-properties style:font-name="Times New Roman" fo:font-size="14pt" officeooo:rsid="00196813" officeooo:paragraph-rsid="00196813" style:font-size-asian="12.25pt" style:font-size-complex="14pt"/>
    </style:style>
    <style:style style:name="P3" style:family="paragraph" style:parent-style-name="Standard">
      <style:paragraph-properties fo:margin-top="0.101cm" fo:margin-bottom="0.101cm" style:contextual-spacing="false" fo:line-height="150%"/>
      <style:text-properties style:font-name="Times New Roman" fo:font-size="14pt" fo:font-weight="normal" officeooo:rsid="001e9188" officeooo:paragraph-rsid="001fcc50" style:font-size-asian="12.25pt" style:font-weight-asian="normal" style:font-size-complex="14pt" style:font-weight-complex="normal"/>
    </style:style>
    <style:style style:name="P4" style:family="paragraph" style:parent-style-name="Standard">
      <style:paragraph-properties fo:margin-top="0.101cm" fo:margin-bottom="0.101cm" style:contextual-spacing="false" fo:line-height="150%"/>
      <style:text-properties style:font-name="Times New Roman" fo:font-size="14pt" fo:font-weight="bold" officeooo:rsid="0025384b" officeooo:paragraph-rsid="001b233d" style:font-size-asian="12.25pt" style:font-weight-asian="bold" style:font-size-complex="14pt" style:font-weight-complex="bold"/>
    </style:style>
    <style:style style:name="P5" style:family="paragraph" style:parent-style-name="Standard">
      <style:paragraph-properties fo:margin-top="0.101cm" fo:margin-bottom="0.101cm" style:contextual-spacing="false" fo:line-height="150%"/>
      <style:text-properties style:font-name="Times New Roman" fo:font-size="11pt" fo:font-weight="normal" officeooo:rsid="001de437" officeooo:paragraph-rsid="001de437" style:font-size-asian="9.60000038146973pt" style:font-weight-asian="normal" style:font-size-complex="11pt" style:font-weight-complex="normal"/>
    </style:style>
    <style:style style:name="P6" style:family="paragraph" style:parent-style-name="Standard">
      <style:paragraph-properties fo:margin-top="0.101cm" fo:margin-bottom="0.101cm" style:contextual-spacing="false" fo:line-height="150%"/>
      <style:text-properties style:font-name="Times New Roman" fo:font-size="11pt" fo:font-weight="normal" officeooo:rsid="001e9188" officeooo:paragraph-rsid="001fcc50" style:font-size-asian="9.60000038146973pt" style:font-weight-asian="normal" style:font-size-complex="11pt" style:font-weight-complex="normal"/>
    </style:style>
    <style:style style:name="P7" style:family="paragraph" style:parent-style-name="Standard">
      <style:paragraph-properties fo:margin-top="0.101cm" fo:margin-bottom="0.101cm" style:contextual-spacing="false" fo:line-height="150%"/>
      <style:text-properties style:font-name="Times New Roman" fo:font-size="11pt" fo:font-weight="normal" officeooo:rsid="002726e2" officeooo:paragraph-rsid="002726e2" style:font-size-asian="9.60000038146973pt" style:font-weight-asian="normal" style:font-size-complex="11pt" style:font-weight-complex="normal"/>
    </style:style>
    <style:style style:name="P8" style:family="paragraph" style:parent-style-name="Standard">
      <style:paragraph-properties fo:margin-top="0.101cm" fo:margin-bottom="0.101cm" style:contextual-spacing="false" fo:line-height="150%"/>
      <style:text-properties style:font-name="Times New Roman" fo:font-size="11pt" fo:font-weight="normal" officeooo:rsid="0029a1fc" officeooo:paragraph-rsid="00281c12" style:font-size-asian="9.60000038146973pt" style:font-weight-asian="normal" style:font-size-complex="11pt" style:font-weight-complex="normal"/>
    </style:style>
    <style:style style:name="P9" style:family="paragraph" style:parent-style-name="Standard">
      <style:paragraph-properties fo:margin-top="0.101cm" fo:margin-bottom="0.101cm" style:contextual-spacing="false" fo:line-height="150%"/>
      <style:text-properties style:font-name="Times New Roman" fo:font-size="11pt" fo:font-weight="normal" officeooo:rsid="0029a1fc" officeooo:paragraph-rsid="001b233d" style:font-size-asian="9.60000038146973pt" style:font-weight-asian="normal" style:font-size-complex="11pt" style:font-weight-complex="normal"/>
    </style:style>
    <style:style style:name="P10"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2c0c0f" officeooo:paragraph-rsid="002c0c0f" style:font-size-asian="9.60000038146973pt" style:font-weight-asian="normal" style:font-size-complex="11pt" style:font-weight-complex="normal"/>
    </style:style>
    <style:style style:name="P11"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2ce2c8" officeooo:paragraph-rsid="002c0c0f" style:font-size-asian="9.60000038146973pt" style:font-weight-asian="normal" style:font-size-complex="11pt" style:font-weight-complex="normal"/>
    </style:style>
    <style:style style:name="P12"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31fd18" officeooo:paragraph-rsid="002c0c0f" style:font-size-asian="9.60000038146973pt" style:font-weight-asian="normal" style:font-size-complex="11pt" style:font-weight-complex="normal"/>
    </style:style>
    <style:style style:name="P13"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34f8db" officeooo:paragraph-rsid="002c0c0f" style:font-size-asian="9.60000038146973pt" style:font-weight-asian="normal" style:font-size-complex="11pt" style:font-weight-complex="normal"/>
    </style:style>
    <style:style style:name="P14"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379022" officeooo:paragraph-rsid="00379022" style:font-size-asian="9.60000038146973pt" style:font-weight-asian="normal" style:font-size-complex="11pt" style:font-weight-complex="normal"/>
    </style:style>
    <style:style style:name="P15"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38393e" officeooo:paragraph-rsid="00379022" style:font-size-asian="9.60000038146973pt" style:font-weight-asian="normal" style:font-size-complex="11pt" style:font-weight-complex="normal"/>
    </style:style>
    <style:style style:name="P16"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bold" officeooo:rsid="0033065e" officeooo:paragraph-rsid="002c0c0f" style:font-size-asian="9.60000038146973pt" style:font-weight-asian="bold" style:font-size-complex="11pt" style:font-weight-complex="bold"/>
    </style:style>
    <style:style style:name="P17" style:family="paragraph" style:parent-style-name="Standard">
      <style:paragraph-properties fo:margin-top="0.101cm" fo:margin-bottom="0.101cm" style:contextual-spacing="false" fo:line-height="150%"/>
      <style:text-properties style:font-name="Times New Roman" fo:font-size="11pt" fo:font-weight="bold" officeooo:rsid="002b503a" officeooo:paragraph-rsid="002b503a" style:font-size-asian="9.60000038146973pt" style:font-weight-asian="bold" style:font-size-complex="11pt" style:font-weight-complex="bold"/>
    </style:style>
    <style:style style:name="P18" style:family="paragraph" style:parent-style-name="Standard">
      <style:paragraph-properties fo:margin-top="0.101cm" fo:margin-bottom="0.101cm" style:contextual-spacing="false" fo:line-height="150%"/>
      <style:text-properties style:font-name="Times New Roman" fo:font-size="10.5pt" fo:font-weight="normal" officeooo:rsid="001b233d" officeooo:paragraph-rsid="001b233d" style:font-size-asian="9.14999961853027pt" style:font-weight-asian="normal" style:font-size-complex="10.5pt" style:font-weight-complex="normal"/>
    </style:style>
    <style:style style:name="P19"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2b503a" officeooo:paragraph-rsid="002b503a" style:font-size-asian="9.14999961853027pt" style:font-weight-asian="normal" style:font-size-complex="10.5pt" style:font-weight-complex="normal"/>
    </style:style>
    <style:style style:name="P20"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2c0c0f" officeooo:paragraph-rsid="002c0c0f" style:font-size-asian="9.14999961853027pt" style:font-weight-asian="normal" style:font-size-complex="10.5pt" style:font-weight-complex="normal"/>
    </style:style>
    <style:style style:name="P21"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379022" officeooo:paragraph-rsid="00391203" style:font-size-asian="9.14999961853027pt" style:font-weight-asian="normal" style:font-size-complex="10.5pt" style:font-weight-complex="normal"/>
    </style:style>
    <style:style style:name="P22" style:family="paragraph" style:parent-style-name="Standard">
      <style:paragraph-properties fo:margin-top="0.101cm" fo:margin-bottom="0.101cm" style:contextual-spacing="false" fo:line-height="150%"/>
      <style:text-properties style:font-name="Times New Roman" fo:font-size="10pt" fo:font-weight="bold" officeooo:rsid="001befa6" officeooo:paragraph-rsid="001befa6" style:font-size-asian="8.75pt" style:font-weight-asian="bold" style:font-size-complex="10pt" style:font-weight-complex="bold"/>
    </style:style>
    <style:style style:name="P23" style:family="paragraph" style:parent-style-name="Standard">
      <style:paragraph-properties fo:margin-top="0.101cm" fo:margin-bottom="0.101cm" style:contextual-spacing="false" fo:line-height="150%"/>
      <style:text-properties style:font-name="Times New Roman" fo:font-size="10pt" fo:font-weight="bold" officeooo:rsid="0025384b" officeooo:paragraph-rsid="0025384b" style:font-size-asian="8.75pt" style:font-weight-asian="bold" style:font-size-complex="10pt" style:font-weight-complex="bold"/>
    </style:style>
    <style:style style:name="P24" style:family="paragraph" style:parent-style-name="Standard">
      <style:paragraph-properties fo:margin-top="0.101cm" fo:margin-bottom="0.101cm" style:contextual-spacing="false" fo:line-height="150%"/>
      <style:text-properties style:font-name="Times New Roman" fo:font-size="10pt" fo:font-weight="bold" officeooo:rsid="001b233d" officeooo:paragraph-rsid="001b233d" style:font-size-asian="8.75pt" style:font-weight-asian="bold" style:font-size-complex="10pt" style:font-weight-complex="bold"/>
    </style:style>
    <style:style style:name="P25" style:family="paragraph" style:parent-style-name="Standard">
      <style:paragraph-properties fo:margin-top="0.101cm" fo:margin-bottom="0.101cm" style:contextual-spacing="false" fo:line-height="150%"/>
      <style:text-properties style:font-name="Times New Roman" fo:font-size="10pt" fo:font-weight="normal" officeooo:rsid="001e9188" officeooo:paragraph-rsid="001fcc50" style:font-size-asian="8.75pt" style:font-weight-asian="normal" style:font-size-complex="10pt" style:font-weight-complex="normal"/>
    </style:style>
    <style:style style:name="P26" style:family="paragraph" style:parent-style-name="Standard">
      <style:paragraph-properties fo:margin-top="0.101cm" fo:margin-bottom="0.101cm" style:contextual-spacing="false" fo:line-height="150%"/>
      <style:text-properties style:font-name="Times New Roman" fo:font-size="10pt" fo:font-weight="normal" officeooo:rsid="0025384b" officeooo:paragraph-rsid="0025384b" style:font-size-asian="8.75pt" style:font-weight-asian="normal" style:font-size-complex="10pt" style:font-weight-complex="normal"/>
    </style:style>
    <style:style style:name="P27" style:family="paragraph" style:parent-style-name="Standard">
      <style:paragraph-properties fo:margin-top="0.101cm" fo:margin-bottom="0.101cm" style:contextual-spacing="false" fo:line-height="150%"/>
      <style:text-properties style:font-name="Times New Roman" fo:font-size="10pt" fo:font-weight="normal" officeooo:rsid="002726e2" officeooo:paragraph-rsid="002726e2" style:font-size-asian="8.75pt" style:font-weight-asian="normal" style:font-size-complex="10pt" style:font-weight-complex="normal"/>
    </style:style>
    <style:style style:name="P28" style:family="paragraph" style:parent-style-name="Standard">
      <style:paragraph-properties fo:margin-top="0.101cm" fo:margin-bottom="0.101cm" style:contextual-spacing="false" fo:line-height="150%"/>
      <style:text-properties style:font-name="Times New Roman" fo:font-size="10pt" fo:font-weight="normal" officeooo:rsid="00281c12" officeooo:paragraph-rsid="00281c12" style:font-size-asian="8.75pt" style:font-weight-asian="normal" style:font-size-complex="10pt" style:font-weight-complex="normal"/>
    </style:style>
    <style:style style:name="P29"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3c7e64" officeooo:paragraph-rsid="00391203" style:font-size-asian="9.60000038146973pt" style:font-weight-asian="normal" style:font-size-complex="11pt" style:font-weight-complex="normal"/>
    </style:style>
    <style:style style:name="P30"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3ab731" officeooo:paragraph-rsid="00391203" style:font-size-asian="9.60000038146973pt" style:font-weight-asian="normal" style:font-size-complex="11pt" style:font-weight-complex="normal"/>
    </style:style>
    <style:style style:name="P31" style:family="paragraph" style:parent-style-name="Standard">
      <style:paragraph-properties fo:margin-top="0.101cm" fo:margin-bottom="0.101cm" style:contextual-spacing="false" fo:line-height="150%" fo:text-align="justify" style:justify-single-word="false"/>
      <style:text-properties style:font-name="Times New Roman" fo:font-size="11pt" fo:font-weight="normal" officeooo:rsid="00398f04" officeooo:paragraph-rsid="00391203" style:font-size-asian="9.60000038146973pt" style:font-weight-asian="normal" style:font-size-complex="11pt" style:font-weight-complex="normal"/>
    </style:style>
    <style:style style:name="P32"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379022" officeooo:paragraph-rsid="00391203" style:font-size-asian="9.14999961853027pt" style:font-weight-asian="normal" style:font-size-complex="10.5pt" style:font-weight-complex="normal"/>
    </style:style>
    <style:style style:name="P33"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4b6fb4" officeooo:paragraph-rsid="004b6fb4" style:font-size-asian="9.14999961853027pt" style:font-weight-asian="normal" style:font-size-complex="10.5pt" style:font-weight-complex="normal"/>
    </style:style>
    <style:style style:name="P34"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4ec5bd" officeooo:paragraph-rsid="0050437c" style:font-size-asian="9.14999961853027pt" style:font-weight-asian="normal" style:font-size-complex="10.5pt" style:font-weight-complex="normal"/>
    </style:style>
    <style:style style:name="P35"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50437c" officeooo:paragraph-rsid="0050437c" style:font-size-asian="9.14999961853027pt" style:font-weight-asian="normal" style:font-size-complex="10.5pt" style:font-weight-complex="normal"/>
    </style:style>
    <style:style style:name="P36"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524019" officeooo:paragraph-rsid="00524019" style:font-size-asian="9.14999961853027pt" style:font-weight-asian="normal" style:font-size-complex="10.5pt" style:font-weight-complex="normal"/>
    </style:style>
    <style:style style:name="P37" style:family="paragraph" style:parent-style-name="Standard">
      <style:paragraph-properties fo:margin-top="0.101cm" fo:margin-bottom="0.101cm" style:contextual-spacing="false" fo:line-height="150%" fo:text-align="justify" style:justify-single-word="false"/>
      <style:text-properties style:font-name="Times New Roman" fo:font-size="10.5pt" fo:font-weight="normal" officeooo:rsid="00543a70" officeooo:paragraph-rsid="00543a70" style:font-size-asian="9.14999961853027pt" style:font-weight-asian="normal" style:font-size-complex="10.5pt" style:font-weight-complex="normal"/>
    </style:style>
    <style:style style:name="T1" style:family="text">
      <style:text-properties officeooo:rsid="001b015b"/>
    </style:style>
    <style:style style:name="T2" style:family="text">
      <style:text-properties fo:font-size="10pt" officeooo:rsid="0029a1fc" style:font-size-asian="8.75pt" style:font-size-complex="10pt"/>
    </style:style>
    <style:style style:name="T3" style:family="text">
      <style:text-properties fo:font-size="10pt" fo:font-weight="bold" style:font-size-asian="8.75pt" style:font-weight-asian="bold" style:font-size-complex="10pt" style:font-weight-complex="bold"/>
    </style:style>
    <style:style style:name="T4" style:family="text">
      <style:text-properties fo:font-size="10pt" fo:font-weight="bold" officeooo:rsid="0029a1fc" style:font-size-asian="8.75pt"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fo:font-weight="bold" officeooo:rsid="00237413" style:font-weight-asian="bold" style:font-weight-complex="bold"/>
    </style:style>
    <style:style style:name="T7" style:family="text">
      <style:text-properties fo:font-weight="bold" officeooo:rsid="001b015b" style:font-weight-asian="bold" style:font-weight-complex="bold"/>
    </style:style>
    <style:style style:name="T8" style:family="text">
      <style:text-properties fo:font-weight="bold" officeooo:rsid="00398f04" style:font-weight-asian="bold" style:font-weight-complex="bold"/>
    </style:style>
    <style:style style:name="T9" style:family="text">
      <style:text-properties fo:font-weight="bold" officeooo:rsid="0045baef" style:font-weight-asian="bold" style:font-weight-complex="bold"/>
    </style:style>
    <style:style style:name="T10" style:family="text">
      <style:text-properties officeooo:rsid="001fcc50"/>
    </style:style>
    <style:style style:name="T11" style:family="text">
      <style:text-properties officeooo:rsid="0020ada9"/>
    </style:style>
    <style:style style:name="T12" style:family="text">
      <style:text-properties officeooo:rsid="00224810"/>
    </style:style>
    <style:style style:name="T13" style:family="text">
      <style:text-properties fo:font-size="14pt" fo:font-weight="bold" officeooo:rsid="0025384b" style:font-size-asian="12.25pt" style:font-weight-asian="bold" style:font-size-complex="14pt" style:font-weight-complex="bold"/>
    </style:style>
    <style:style style:name="T14" style:family="text">
      <style:text-properties fo:font-size="14pt" fo:font-weight="bold" officeooo:rsid="003e5fbb" style:font-size-asian="12.25pt" style:font-weight-asian="bold" style:font-size-complex="14pt" style:font-weight-complex="bold"/>
    </style:style>
    <style:style style:name="T15" style:family="text">
      <style:text-properties officeooo:rsid="00237413"/>
    </style:style>
    <style:style style:name="T16" style:family="text">
      <style:text-properties fo:font-size="11pt" style:font-size-asian="9.60000038146973pt" style:font-size-complex="11pt"/>
    </style:style>
    <style:style style:name="T17" style:family="text">
      <style:text-properties fo:font-size="11pt" officeooo:rsid="002726e2" style:font-size-asian="9.60000038146973pt" style:font-size-complex="11pt"/>
    </style:style>
    <style:style style:name="T18" style:family="text">
      <style:text-properties fo:font-size="11pt" officeooo:rsid="0027df4e" style:font-size-asian="9.60000038146973pt" style:font-size-complex="11pt"/>
    </style:style>
    <style:style style:name="T19" style:family="text">
      <style:text-properties fo:font-size="11pt" officeooo:rsid="00281c12" style:font-size-asian="9.60000038146973pt" style:font-size-complex="11pt"/>
    </style:style>
    <style:style style:name="T20" style:family="text">
      <style:text-properties fo:font-size="11pt" officeooo:rsid="0029a1fc" style:font-size-asian="9.60000038146973pt" style:font-size-complex="11pt"/>
    </style:style>
    <style:style style:name="T21" style:family="text">
      <style:text-properties fo:font-size="11pt" officeooo:rsid="002c0c0f" style:font-size-asian="9.60000038146973pt" style:font-size-complex="11pt"/>
    </style:style>
    <style:style style:name="T22" style:family="text">
      <style:text-properties fo:font-size="11pt" officeooo:rsid="002ce2c8" style:font-size-asian="9.60000038146973pt" style:font-size-complex="11pt"/>
    </style:style>
    <style:style style:name="T23" style:family="text">
      <style:text-properties fo:font-size="11pt" officeooo:rsid="0030673b" style:font-size-asian="9.60000038146973pt" style:font-size-complex="11pt"/>
    </style:style>
    <style:style style:name="T24" style:family="text">
      <style:text-properties fo:font-size="11pt" officeooo:rsid="0031fc75" style:font-size-asian="9.60000038146973pt" style:font-size-complex="11pt"/>
    </style:style>
    <style:style style:name="T25" style:family="text">
      <style:text-properties fo:font-size="11pt" officeooo:rsid="0031fd18" style:font-size-asian="9.60000038146973pt" style:font-size-complex="11pt"/>
    </style:style>
    <style:style style:name="T26" style:family="text">
      <style:text-properties fo:font-size="11pt" officeooo:rsid="0033065e" style:font-size-asian="9.60000038146973pt" style:font-size-complex="11pt"/>
    </style:style>
    <style:style style:name="T27" style:family="text">
      <style:text-properties fo:font-size="11pt" officeooo:rsid="0034f8db" style:font-size-asian="9.60000038146973pt" style:font-size-complex="11pt"/>
    </style:style>
    <style:style style:name="T28" style:family="text">
      <style:text-properties fo:font-size="11pt" officeooo:rsid="003573aa" style:font-size-asian="9.60000038146973pt" style:font-size-complex="11pt"/>
    </style:style>
    <style:style style:name="T29" style:family="text">
      <style:text-properties fo:font-size="11pt" officeooo:rsid="00360f02" style:font-size-asian="9.60000038146973pt" style:font-size-complex="11pt"/>
    </style:style>
    <style:style style:name="T30" style:family="text">
      <style:text-properties fo:font-size="11pt" officeooo:rsid="00379022" style:font-size-asian="9.60000038146973pt" style:font-size-complex="11pt"/>
    </style:style>
    <style:style style:name="T31" style:family="text">
      <style:text-properties fo:font-size="11pt" officeooo:rsid="0038393e" style:font-size-asian="9.60000038146973pt" style:font-size-complex="11pt"/>
    </style:style>
    <style:style style:name="T32" style:family="text">
      <style:text-properties fo:font-size="11pt" officeooo:rsid="00391203" style:font-size-asian="9.60000038146973pt" style:font-size-complex="11pt"/>
    </style:style>
    <style:style style:name="T33" style:family="text">
      <style:text-properties fo:font-size="11pt" officeooo:rsid="00398f04" style:font-size-asian="9.60000038146973pt" style:font-size-complex="11pt"/>
    </style:style>
    <style:style style:name="T34" style:family="text">
      <style:text-properties fo:font-size="11pt" officeooo:rsid="003a77d6" style:font-size-asian="9.60000038146973pt" style:font-size-complex="11pt"/>
    </style:style>
    <style:style style:name="T35" style:family="text">
      <style:text-properties fo:font-size="11pt" officeooo:rsid="003ab731" style:font-size-asian="9.60000038146973pt" style:font-size-complex="11pt"/>
    </style:style>
    <style:style style:name="T36" style:family="text">
      <style:text-properties fo:font-size="11pt" officeooo:rsid="003c7e64" style:font-size-asian="9.60000038146973pt" style:font-size-complex="11pt"/>
    </style:style>
    <style:style style:name="T37" style:family="text">
      <style:text-properties fo:font-size="11pt" officeooo:rsid="003e5fbb" style:font-size-asian="9.60000038146973pt" style:font-size-complex="11pt"/>
    </style:style>
    <style:style style:name="T38" style:family="text">
      <style:text-properties fo:font-size="11pt" officeooo:rsid="003fecd7" style:font-size-asian="9.60000038146973pt" style:font-size-complex="11pt"/>
    </style:style>
    <style:style style:name="T39" style:family="text">
      <style:text-properties fo:font-size="11pt" officeooo:rsid="0040b4c6" style:font-size-asian="9.60000038146973pt" style:font-size-complex="11pt"/>
    </style:style>
    <style:style style:name="T40" style:family="text">
      <style:text-properties fo:font-size="11pt" officeooo:rsid="00426d86" style:font-size-asian="9.60000038146973pt" style:font-size-complex="11pt"/>
    </style:style>
    <style:style style:name="T41" style:family="text">
      <style:text-properties fo:font-size="11pt" officeooo:rsid="00440f4f" style:font-size-asian="9.60000038146973pt" style:font-size-complex="11pt"/>
    </style:style>
    <style:style style:name="T42" style:family="text">
      <style:text-properties fo:font-size="11pt" officeooo:rsid="00460fb8" style:font-size-asian="9.60000038146973pt" style:font-size-complex="11pt"/>
    </style:style>
    <style:style style:name="T43" style:family="text">
      <style:text-properties fo:font-size="11pt" officeooo:rsid="00469c37" style:font-size-asian="9.60000038146973pt" style:font-size-complex="11pt"/>
    </style:style>
    <style:style style:name="T44" style:family="text">
      <style:text-properties fo:font-size="11pt" officeooo:rsid="0046dd30" style:font-size-asian="9.60000038146973pt" style:font-size-complex="11pt"/>
    </style:style>
    <style:style style:name="T45" style:family="text">
      <style:text-properties fo:font-size="11pt" officeooo:rsid="0048279d" style:font-size-asian="9.60000038146973pt" style:font-size-complex="11pt"/>
    </style:style>
    <style:style style:name="T46" style:family="text">
      <style:text-properties fo:font-size="11pt" officeooo:rsid="004a0cdc" style:font-size-asian="9.60000038146973pt" style:font-size-complex="11pt"/>
    </style:style>
    <style:style style:name="T47" style:family="text">
      <style:text-properties fo:font-size="11pt" officeooo:rsid="004b6fb4" style:font-size-asian="9.60000038146973pt" style:font-size-complex="11pt"/>
    </style:style>
    <style:style style:name="T48" style:family="text">
      <style:text-properties fo:font-size="11pt" officeooo:rsid="004d5db5" style:font-size-asian="9.60000038146973pt" style:font-size-complex="11pt"/>
    </style:style>
    <style:style style:name="T49" style:family="text">
      <style:text-properties fo:font-size="11pt" officeooo:rsid="004e21cb" style:font-size-asian="9.60000038146973pt" style:font-size-complex="11pt"/>
    </style:style>
    <style:style style:name="T50" style:family="text">
      <style:text-properties fo:font-size="11pt" officeooo:rsid="004e88d1" style:font-size-asian="9.60000038146973pt" style:font-size-complex="11pt"/>
    </style:style>
    <style:style style:name="T51" style:family="text">
      <style:text-properties fo:font-size="11pt" officeooo:rsid="004ec5bd" style:font-size-asian="9.60000038146973pt" style:font-size-complex="11pt"/>
    </style:style>
    <style:style style:name="T52" style:family="text">
      <style:text-properties fo:font-size="11pt" officeooo:rsid="0050437c" style:font-size-asian="9.60000038146973pt" style:font-size-complex="11pt"/>
    </style:style>
    <style:style style:name="T53" style:family="text">
      <style:text-properties fo:font-size="11pt" officeooo:rsid="00524019" style:font-size-asian="9.60000038146973pt" style:font-size-complex="11pt"/>
    </style:style>
    <style:style style:name="T54" style:family="text">
      <style:text-properties fo:font-size="11pt" officeooo:rsid="00543a70" style:font-size-asian="9.60000038146973pt" style:font-size-complex="11pt"/>
    </style:style>
    <style:style style:name="T55" style:family="text">
      <style:text-properties fo:font-size="11pt" fo:font-weight="bold" style:font-size-asian="9.60000038146973pt" style:font-weight-asian="bold" style:font-size-complex="11pt" style:font-weight-complex="bold"/>
    </style:style>
    <style:style style:name="T56" style:family="text">
      <style:text-properties fo:font-size="11pt" fo:font-weight="bold" officeooo:rsid="0025384b" style:font-size-asian="9.60000038146973pt" style:font-weight-asian="bold" style:font-size-complex="11pt" style:font-weight-complex="bold"/>
    </style:style>
    <style:style style:name="T57" style:family="text">
      <style:text-properties fo:font-size="11pt" fo:font-weight="bold" officeooo:rsid="002b503a" style:font-size-asian="9.60000038146973pt" style:font-weight-asian="bold" style:font-size-complex="11pt" style:font-weight-complex="bold"/>
    </style:style>
    <style:style style:name="T58" style:family="text">
      <style:text-properties fo:font-size="11pt" fo:font-weight="bold" officeooo:rsid="0033065e" style:font-size-asian="9.60000038146973pt" style:font-weight-asian="bold" style:font-size-complex="11pt" style:font-weight-complex="bold"/>
    </style:style>
    <style:style style:name="T59" style:family="text">
      <style:text-properties fo:font-size="11pt" fo:font-weight="bold" officeooo:rsid="00360f02" style:font-size-asian="9.60000038146973pt" style:font-weight-asian="bold" style:font-size-complex="11pt" style:font-weight-complex="bold"/>
    </style:style>
    <style:style style:name="T60" style:family="text">
      <style:text-properties fo:font-size="11pt" fo:font-weight="bold" officeooo:rsid="003fecd7" style:font-size-asian="9.60000038146973pt" style:font-weight-asian="bold" style:font-size-complex="11pt" style:font-weight-complex="bold"/>
    </style:style>
    <style:style style:name="T61" style:family="text">
      <style:text-properties fo:font-size="11pt" fo:font-weight="bold" officeooo:rsid="0049cb8b" style:font-size-asian="9.60000038146973pt" style:font-weight-asian="bold" style:font-size-complex="11pt" style:font-weight-complex="bold"/>
    </style:style>
    <style:style style:name="T62" style:family="text">
      <style:text-properties fo:font-size="11pt" fo:font-weight="bold" officeooo:rsid="004e88d1" style:font-size-asian="9.60000038146973pt" style:font-weight-asian="bold" style:font-size-complex="11pt" style:font-weight-complex="bold"/>
    </style:style>
    <style:style style:name="T63" style:family="text">
      <style:text-properties officeooo:rsid="00460f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5">KOMPARACIJA </text:span><text:span text:style-name="T8">DVA</text:span><text:span text:style-name="T9">JU </text:span><text:span text:style-name="T8">SUSTAVA U</text:span> <text:span text:style-name="T5">NASTAV</text:span><text:span text:style-name="T8">I</text:span> <text:span text:style-name="T5">TJELESNE </text:span><text:span text:style-name="T6">I</text:span><text:span text:style-name="T5"> ZDRAVSTVENE</text:span> <text:span text:style-name="T5">KULTURE </text:span><text:span text:style-name="T6">U</text:span><text:span text:style-name="T5"> O</text:span><text:span text:style-name="T7">Š</text:span> <text:span text:style-name="T5">VLADIMIRA</text:span> <text:span text:style-name="T5">NAZORA</text:span> <text:span text:style-name="T5">PAZIN</text:span>,<text:span text:style-name="T7">TE</text:span><text:span text:style-name="T1"> </text:span><text:span text:style-name="T7">OSTERBYSKOLEN</text:span><text:span text:style-name="T1"> <text:s/></text:span><text:span text:style-name="T15">I</text:span><text:span text:style-name="T1"> </text:span><text:span text:style-name="T7">GRONVANGSKOLEN </text:span><text:span text:style-name="T1">(</text:span><text:span text:style-name="T7">VEJEN</text:span><text:span text:style-name="T1">,</text:span><text:span text:style-name="T7">DANSKA</text:span><text:span text:style-name="T1">)</text:span></text:p>
      <text:p text:style-name="P22">Dalibor Radović</text:p>
      <text:p text:style-name="P18">Osnovna škola Vladimira Nazora Pazin,radovi.dalibor@gmail.com</text:p>
      <text:p text:style-name="P18"/>
      <text:p text:style-name="P18"><text:span text:style-name="T16"><text:s/></text:span><text:span text:style-name="T55"><text:s text:c="7"/></text:span><text:span text:style-name="T56">SAŽETAK</text:span></text:p>
      <text:p text:style-name="P5"><text:s text:c="8"/>Redovitim bavljenjem tjelesnom aktivnošću pojedinac jača svoj organizam,smanjuje rizik od kardiovaskularnih bolesti,smanjuje rizik od hipertenzije,pojedinih vrsta raka te regulira kolesterol.Osim dobrobiti na organskoj razini,valja napomenuti i da redovita tjelesna aktivnost poboljšava cjelokupno psihičko i fizičko stanje pojedinca.</text:p>
      <text:p text:style-name="P6"><text:s text:c="8"/>Istraživanja su pokazala kako se bavljenje tjelesnom aktivnošću u školskom sustavu,može dugoročno pozitivno <text:span text:style-name="T10">utjecati</text:span> na zdravstveni status,kognitivne,konativne sposobnosti,sociološke i moralne vrijednosti <text:span text:style-name="T10">učenika.Kod učenika je potrebno stvarati navike redovitog tjelesnog vježbanja </text:span><text:span text:style-name="T12">i to</text:span><text:span text:style-name="T10"> kroz redov</text:span><text:span text:style-name="T12">nu </text:span><text:span text:style-name="T10">nastavu <text:s text:c="7"/></text:span><text:span text:style-name="T12">Tjelesne i zdravstvene kulture</text:span><text:span text:style-name="T10">,izvannastavnih i izvanškolskih aktivnosti.</text:span><text:span text:style-name="T11">Upravo je zbog toga,posljednih desetljeća značajno porastao interes za analizu i uvid u školske kurikulume.S obzirom da se na konačne rezultate pojedinog kurikuluma može izravno utjecati primjenom specifičnih,ali primjerenih sadržaja,smatra se da su takva istraživanja,radovi,analize i čak studiranja rezultirala dobrobitima u vidu poboljšanja kvalitete nastave.U ovom radu se </text:span><text:span text:style-name="T12">izvodi </text:span><text:span text:style-name="T11">komparacija u pripremi i načinu izvođenja nastave Tjelesne i zdravstvene u OŠ Vladimira Nazora Pazin i osnovnih škola Osterbyskolen te Gronvangskolen iz mjesta Vejen(Danska), </text:span><text:span text:style-name="T12">uzimajući u obzir i uvjete rada te raspoloživost nastavnih sredstava i pomagala.Određeni satovi Tjelesne i zdravstvene kulture u osnovnim školama Osterbyskolen i Gronvangskolen izvode se na ,,Hrvatski „način.</text:span></text:p>
      <text:p text:style-name="P25"><text:s text:c="7"/><text:span text:style-name="T6">Ključne riječi:</text:span><text:span text:style-name="T15">tjelesna aktivnost,učenici,nastava</text:span></text:p>
      <text:p text:style-name="P25"/>
      <text:p text:style-name="P3"/>
      <text:p text:style-name="P18"><text:span text:style-name="T3"><text:s/></text:span><text:span text:style-name="T13">COMPARISON OF </text:span><text:span text:style-name="T14">TWO SYSTEMS</text:span><text:span text:style-name="T13"> IN PRIMARY SCHOOL VLADIMIRA NAZORA PAZIN AND OSTERBYSKOLEN AND GRONVANGSKOLEN (VEJEN,DENMARK)</text:span></text:p>
      <text:p text:style-name="P4"/>
      <text:p text:style-name="P23"><text:s text:c="6"/>ABSTRACT</text:p>
      <text:p text:style-name="P26"><text:span text:style-name="T16"><text:s text:c="6"/></text:span><text:span text:style-name="T17">By regularly engaging in physical activity,an individual strengthens his body,reduces the risk of cardiovascular diseases,reduces the risk of hypertension,certain types of cancer and regulates cholesterol.</text:span></text:p>
      <text:p text:style-name="P7"><text:soft-page-break/><text:s text:c="5"/>In addition to well-being on an organic level,it should also be noted that regular physical activitiy improves the overall psychological statenof an individual.</text:p>
      <text:p text:style-name="P27"><text:span text:style-name="T16"><text:s text:c="3"/>Research has shown that engaging in physical exercise at school is undoubtedly one of the most powerful tools that can </text:span><text:span text:style-name="T18">have a long-term positive impact on health,cognitive and conative abilities,sociological and moral values.It is necessary for student,to create habits of regular physical exercise classes and extracurricular activities.It is precisely for this reason that interest in analyzing </text:span><text:span text:style-name="T19">and insight into the plans of these programs related to the fields of education has grown significiantly in recent decades.</text:span></text:p>
      <text:p text:style-name="P28"><text:span text:style-name="T16"><text:s text:c="3"/>In this paper,a comparison is made in the preparation and method of conducting Physical and health education classes in Vladimira Nazora Pazin elementary school and elementary school Osterbyskolen and <text:s text:c="6"/>Gronvangskolen(Vejen,Denmark).</text:span><text:span text:style-name="T20">Physical education classes are conducted in the ,,Croatian” way.</text:span></text:p>
      <text:p text:style-name="P8"><text:s text:c="5"/></text:p>
      <text:p text:style-name="P18"><text:span text:style-name="T3"><text:s text:c="5"/></text:span><text:span text:style-name="T4">Key words:</text:span><text:span text:style-name="T2">physical activity,students,class</text:span></text:p>
      <text:p text:style-name="P9"/>
      <text:p text:style-name="P18"><text:span text:style-name="T20"><text:s text:c="3"/></text:span><text:span text:style-name="T57">UVOD</text:span></text:p>
      <text:p text:style-name="P19"><text:span text:style-name="T16"><text:s text:c="5"/></text:span><text:span text:style-name="T21">Tjelesna </text:span><text:span text:style-name="T16"><text:s/>se aktivnost općenito smatra zaštitnim čimbenikom pojedinčevog zdravlja (Markuš,Andrijašević i Prskalo,2008).Naime,dostupan je velik broj istraživanja koji u fokus stavlja važnost i značenje redovite i pravilne tjelesne aktivnosti.Primjerice,dokazano je kako tjelesna aktivnost ima važnu ulogu u regulaciji pojedinčeve tjelesne mase koja za posljedicu može imati cijeli niz zdravstvenih problema,tjelesna aktivnost značajno doprinosi poboljšanju regulacije pojedinčevih morfoloških,motoričkih te funkcionalnih obilježja (Findak i Neljak,2006).Pored benefita na organskoj razini,treba istaknuti i da se redovitim prakticiranjem tjelesne aktivnosti poboljšava sveukupno psihološko stanje pojedinca (Bungić i Barić 2009, Bagarić, Prijatelj i Buljan Flander, 2022).</text:span></text:p>
      <text:p text:style-name="P10"><text:s text:c="4"/>Istraživanja govore i kako postoji očita poveznica između redovne participacije u tjelesnim aktivnostima te zdravlje za vrijeme trajanja školske dobi.Samim time,smatra se kako upravo tjelesna aktivnost nudi vrlo bitne beneficije svakom pojedinom djetetu i to na izravan način.Potvrđeno je i da je sudjelovanje u tjelesnoj aktivnosti za vrijeme trajanja jednog školskog dana također u korelaciji s postignućima na ekonomskom planu,ali i s emocionalnom dobrobiti pojedinca (HHS, U.S. Department of Health and Human Services 2008).</text:p>
      <text:p text:style-name="P20"><text:span text:style-name="T16"><text:s text:c="4"/></text:span><text:span text:style-name="T22">Valja napomenuti kako je Republika Hrvatska prije nekoliko godina bila suočena s velikim izazovom-reformom odgojno-obrazovnog sustava.Naime,u to je vrijeme Republika Hrvatska prešla na kurikulumski sustav koji je zapravo utemeljen na vještinama i kompetencijama svakog pojedinog učenika (UNESCO, 2015).Pritom treba reći kako se tjelesna i zdravstvena kultura u odgojno-obrazovnom sustavu na području Republike Hrvatske provodi <text:s/>vertikalno,a uz to čini sastavni dio tjelesnog i zdravstvenog odgojno-obrazovnog područja (Ministarstvo znanosti i obrazovanja, 2019).</text:span></text:p>
      <text:p text:style-name="P11"><text:soft-page-break/><text:s text:c="6"/>U posljednim se desetljećima značajno pojačao interes za analizom i uvidom u planove i programe koji su vezani uz područja obrazovanja.S obzirom da se primjenjivanjem konkretnih, a odgovarajućih sadržaja zapravo na izravan način može utjecati na konačne programske rezultate,smatra da se takva istraživanja rezultirala beneficijama u vidu poboljšanja kvalitete poučavanja.</text:p>
      <text:p text:style-name="P20"><text:span text:style-name="T22"><text:s text:c="6"/></text:span><text:span text:style-name="T23"><text:s/>Cilj ovog rada je predstaviti i napraviti komparaciju u provođenju nastave tjelesne i zdravstvene kulture u sklopu OŠ Vladimira Nazora Pazin (Hrvatski odgojno-obrazovni sustav),te kako se provodi nastava u Osterbyskolen i Grovangskolen (Danski odgojno-obrazovni sustav).Kroz rad </text:span><text:span text:style-name="T24">će se </text:span><text:span text:style-name="T23"><text:s/>usporediti uvjet</text:span><text:span text:style-name="T24">i</text:span><text:span text:style-name="T23"> za izvođenje nastave u oba obrazovna sustava,te zaduženja učitelja,sve u cilju individualnog usavršavanja, te poboljšanj</text:span><text:span text:style-name="T24">a</text:span><text:span text:style-name="T23"> kvalitete poučavanja u nastavi tjelesne i zdravstvene kulture.</text:span><text:span text:style-name="T24">Nastava tjelesne i zdravstvene kulture u Gronvangskolen provodila se i na principu provođenja u Hrvatskoj.</text:span></text:p>
      <text:p text:style-name="P20"><text:span text:style-name="T24"><text:s text:c="7"/>Izabran je grad Vejen u južnoj Danskoj,</text:span><text:span text:style-name="T25">veličine kao i grad Pazin po broju stanovnika.Danski odgojno-obrazovni sustav je predstavljen kao jedan od najboljih u Europskoj uniji,pa je i ideja da učimo od najboljih.</text:span></text:p>
      <text:p text:style-name="P12"><text:s text:c="7"/>U slijedećem poglavlju predstaviti ćemo sve škole i donijeti na kraju zajednički zaključak.</text:p>
      <text:p text:style-name="P12"/>
      <text:p text:style-name="P20"><text:span text:style-name="T25"><text:s text:c="10"/></text:span><text:span text:style-name="T58">PREDSTAVLJANJE </text:span><text:span text:style-name="T59">RADA U NASTAVI TZK</text:span><text:span text:style-name="T58"> OŠ VLADIMIRA NAZORA PAZIN</text:span></text:p>
      <text:p text:style-name="P16"><text:s text:c="6"/></text:p>
      <text:p text:style-name="P20"><text:span text:style-name="T25"><text:s text:c="5"/></text:span><text:span text:style-name="T26">Prije predstavljanja načina i provođenja nastave tjelesne i zdravstvene kulture u gore navedenim školama,moramo napomenuti da se u svim školama provodi nastava po kurikulumima.Pojam kurikulum je latinska riječ curriculum (lat.) te znači nastavni plan koji se usmjerava na sve sastavnice odgojno-obrazovnog procesa (HNOS, 2007).Naime,nacionalni kurikul formira i predstavlja vrijednosti,načela te općeobrazovne ciljeve zajedno sa sadržajima sveukupnih aktivnosti </text:span><text:span text:style-name="T27">te</text:span><text:span text:style-name="T26"> programa,</text:span><text:span text:style-name="T27">ali i utvrđuje ispravan pristup te način rada s djecom određene dobi.Važno je istaknuti da se odgoj i obrazovanje u osnovnim te srednjim školama temelji kako na nacionalnom kurikulu,tako i na formiranim nastavnim planovima i programima školskih kurikula.Tako treba reći da se kurikulum nastavnih predmeta zapravo postiže određivanje svrhe te ciljeva učenja te poučavanja pojedinog nastavnog predmeta,struktura istoga,odgojno-obrazovni ishodi uz sadržaje,učenje uz poučavanje te vrednovanje u određenom nastavnom predmetu (Ministarstvo znanosti i obrazovanja,2019).Kako navode Miholić i Horvat (2012),prakticiranje tjelesnog vježbanja u školi nesumnjivo je jedno od najjačih sredstava koje može stvoriti navike za bavljenje sportom unutar društva.Upravo zbog toga,važnost kurikula kao dobre strategije od iznimne </text:span><text:span text:style-name="T28">je</text:span><text:span text:style-name="T27"> važnosti.</text:span></text:p>
      <text:p text:style-name="P13"/>
      <text:p text:style-name="P20"><text:span text:style-name="T27"><text:s text:c="7"/></text:span><text:span text:style-name="T59">OPĆE SMJERNICE</text:span></text:p>
      <text:p text:style-name="P20"><text:span text:style-name="T59"><text:s text:c="7"/></text:span><text:span text:style-name="T29">Učenici u Oš Vladimira Nazora Pazin raspoređeni su u devet škola, i to u Matičnu školu, te osam područnih škola,geografski u krugu 20km.Sveukupni broj učenika OŠ Vladimira Nazora Pazin penje se i do 1290 učenika.U </text:span><text:span text:style-name="T30">radu se navodi samo</text:span><text:span text:style-name="T29"> Matičn</text:span><text:span text:style-name="T30">a </text:span><text:span text:style-name="T31">škola,</text:span><text:span text:style-name="T29"> smješten</text:span><text:span text:style-name="T31">a</text:span><text:span text:style-name="T29"> u centru grada Pazina,koju pohađa 700 učenika.</text:span><text:span text:style-name="T30">Učenici su raspoređeni u razrednu i predmetnu nastavu </text:span><text:span text:style-name="T34">od prvog do osmog razreda.</text:span><text:span text:style-name="T30">U predmetnoj </text:span><text:soft-page-break/><text:span text:style-name="T30">nastavi od petog do osmog razreda,formirana su četiri pararelna odjeljenja.</text:span><text:span text:style-name="T35">U svakom razredu nalazi se otprilike 25 učenika.</text:span><text:span text:style-name="T30">U sklopu škole djeluje i Školsko sportsko društvo ,,Mladost” koje okuplja učenike kr</text:span><text:span text:style-name="T31">oz</text:span><text:span text:style-name="T30"> izvannastavne aktivnosti te ih učitelji pripremaju za gradska,županijska,poluzavršna i državna natjecanja.</text:span></text:p>
      <text:p text:style-name="P14"><text:s text:c="6"/>U Matičnoj školi zaposlena su dva profesora Tjelesne i zdravstvene kulture koji provode nastavu, i to profesor na puno radno vrijeme i jedan profesor na pola satnice.</text:p>
      <text:p text:style-name="P21"><text:span text:style-name="T16"><text:s text:c="6"/></text:span><text:span text:style-name="T31">Svaki prof.</text:span><text:span text:style-name="T16"> Tjelesne i zdravstvene kulture samostalno izrađuje Globalni izvedbeni kurikulum u sklopu predmeta, uzimajući u obzir zdravstveni status učenika,dob i spol učenika,te s obzirom na uvjete rada,raspoloživost nastavnih sredstava i pomagala.</text:span><text:span text:style-name="T31">Svaki profesor </text:span><text:span text:style-name="T33">posjeduje određenu</text:span><text:span text:style-name="T31"> individualnu kompetentnost prema nekom sportu,</text:span><text:span text:style-name="T33">koju uzima u obzir pri definiranju</text:span><text:span text:style-name="T31"> cilj</text:span><text:span text:style-name="T33">a</text:span><text:span text:style-name="T31"> i zadać</text:span><text:span text:style-name="T33">a</text:span><text:span text:style-name="T31"> plana i programa.Planom i programom </text:span><text:span text:style-name="T32">usvajaju se motorička znanja i motorička postignuća,</text:span><text:span text:style-name="T31"> iz svih sportova osim plivanja, </text:span><text:span text:style-name="T32">jer ne postoji gradski bazen.</text:span><text:span text:style-name="T33">Kolege u izradi plana i programa moraju <text:s/>zajedno planirati nastavne jedinice za svaki sat, jer provode plan i program u isto vrijeme,svaki sa svojim razredom u istoj dvorani,te zbog ograničene količine nastavnih sredstava i pomagala. </text:span><text:span text:style-name="T31">Godišnji fond sati Tjelesne i zdravstvene kulture iznosi 70 sati,te se provodi dva sata tjedno.</text:span><text:span text:style-name="T33">Planira se i nastava u sklopu izvannastavnih aktivnosti,provođenje različitih projekata i međupredmetnih nastavnih jedinica.</text:span><text:span text:style-name="T34">Redovito kolege volontiraju u pripremi učenika za natjecanja,pogotovo u sportovima koji nisu u sklopu sportskih udruga grada Pazina.</text:span><text:span text:style-name="T37">Jedan profesor se brine za nastavu,administraciju,izvannastavne aktivnosti,pripreme učenika za natjecanja,provođenje turnira i natjecanja,itd.</text:span></text:p>
      <text:p text:style-name="P21"><text:span text:style-name="T31"><text:s text:c="5"/></text:span><text:span text:style-name="T34">U </text:span><text:span text:style-name="T32"><text:s/>sklopu Oš Vladimira Nazora </text:span><text:span text:style-name="T33">učenici redovito vježbaju na satu tjelesne i zdravstvene kulture u sportskoj opremi, koja se sastoji od bijele majice,hlačica i tenisica za dvoranu.</text:span><text:span text:style-name="T35">Uk</text:span><text:span text:style-name="T33">azuje </text:span><text:span text:style-name="T35">se</text:span><text:span text:style-name="T33"> i brine o zdravstvenom statusu učenika,higijeni i moralnim vrijednostima.</text:span><text:span text:style-name="T34"> </text:span><text:span text:style-name="T35">Na</text:span><text:span text:style-name="T34">stav</text:span><text:span text:style-name="T35">a se provodi</text:span><text:span text:style-name="T34"> u radnoj atmosferi,maksimalno individualno </text:span><text:span text:style-name="T35">se</text:span><text:span text:style-name="T34"> pristupa svakom učeniku,koristeći individualne načine poučavanja,rad u parovima,trojkama,četvorkama,paralelno-odjeljenske oblike rada,izmjenično-odjeljenske oblike poučavanja,kružni rad,rad u stanicama,rad na stazi.</text:span><text:span text:style-name="T35">Koriste se suvremene metode usmenog izlaganja,demonstracije,korekcije tehnike,samovrednovanje,vrednovanje zbog učenja i vrednovanje naučenog.Vrednuju se motorička znanja,motorička postignuća,funkcionalne sposobnosti i odnos prema radu,te se unose brojčane i opisne ocjene u ednevnik,kao i bilješke učenika.</text:span><text:span text:style-name="T37">Izrađuju se i prilagođeni kurikulumi za učenik</text:span><text:span text:style-name="T38">e</text:span><text:span text:style-name="T37"> sa poteškoćama </text:span><text:span text:style-name="T38">koji se školuju po posebnom programu, te ih <text:s/>profesori maksimalno integriraju u redovnu nastavu sa učenicima koji se školuju po redovitom programu.</text:span></text:p>
      <text:p text:style-name="P21"><text:span text:style-name="T35"><text:s text:c="8"/>Nastava tjelesne i zdravstvene kulture <text:s/>izvodi </text:span><text:span text:style-name="T36">se</text:span><text:span text:style-name="T35"> u skromnim uvjetima,s obzirom na broj učenika u školi,te </text:span><text:span text:style-name="T36">s obzirom na</text:span><text:span text:style-name="T35"> izvođenju nastave u isto vrijeme sa drugim razredom,</text:span><text:span text:style-name="T36">pogotovo</text:span><text:span text:style-name="T35"> </text:span><text:span text:style-name="T36">u periodu od mjeseca studenog do mjeseca travnja.</text:span></text:p>
      <text:p text:style-name="P29"><text:s text:c="9"/>Nastava se provodi u školskoj dvorani dim<text:span text:style-name="T63">en</text:span>zija 23x19m,vanjskom rukometnom igralištu dimenzija 40x20m,vanjskom košarkaškom igralištu i <text:span text:style-name="T63">na</text:span> stadion sa pijeskom gdje se provode trčanja i skakanja.</text:p>
      <text:p text:style-name="P29"/>
      <text:p text:style-name="P29"><text:s text:c="10"/></text:p>
      <text:p text:style-name="P21"><text:soft-page-break/><text:span text:style-name="T36"><text:s text:c="12"/></text:span><text:span text:style-name="T60">PREDSTAVLJANJE RADA NASTAVE TZK U OSTERBYSKOLEN I GRONVANGSKOLEN</text:span></text:p>
      <text:p text:style-name="P30"><text:s text:c="7"/></text:p>
      <text:p text:style-name="P21"><text:span text:style-name="T33"><text:s text:c="12"/></text:span><text:span text:style-name="T38">Ugradu Vejen nalaze se dvije osnovne škole i to Osterbyskolen koju pohađa 450 učenika, </text:span><text:span text:style-name="T39">od nultog razreda do devetog razreda raspoređenih u tri paralelna odjeljenja</text:span><text:span text:style-name="T38"> i Gronvangskolen koju pohađa 950 učenika,</text:span><text:span text:style-name="T39">od nultog razreda do devetog razreda raspoređenih u tri do četiri paralelnih odjeljenja.Učenici mogu besplatno upisati i deseti razred,a taj razred izabiru učenici koji nisu odlučili koju srednju školu bi htjeli dalje pohađati.Profesori koji provode nastavu tjelesne i zdravstvene predaju i druge predmete.</text:span><text:span text:style-name="T41">Svaki profesor izrađuje svoj kurikulum predmeta, te globalni izvedbeni program po mjesecima,koji je stalno podložan korekcijama.</text:span><text:span text:style-name="T42">Na svakom satu tjelesne i zdravstvene kulture osim profesora prisutan je pomoćnik u nastavi koji aktivno pomaže učenicima u nastavi.</text:span><text:span text:style-name="T41">Tjedni fond <text:s/>nastave tjelesne i zdravstvene kulture je jedan sat tjedno u trajanju od 45 minuta ili u nekim situacijama trajanje sata je puni sat.</text:span><text:span text:style-name="T39">Prilikom studiranja ne mogu specijalizirati samo jedan predmet.</text:span><text:span text:style-name="T47">Pedmet tjelesna i zdravstvena kultura nazivaju općeniti sport.</text:span><text:span text:style-name="T39">Svi učenici razredne i predmetne nastave imaju obveznu obuku neplivača <text:s/>i nastavu iz plivanja </text:span><text:span text:style-name="T40">koju provode u sportskom centru.</text:span><text:span text:style-name="T39">U gradu je izgrađen najmoderniji sportski centar </text:span><text:span text:style-name="T40">Vejen Idraetscentar,pa čak <text:s/>i najbolji i najveći u Danskoj.U sklopu sportskog centra nalazi se unutrašnji i vanjski bazen,dvorane za svaki sport zasebno,vanjski tereni za provođenje svih sportova,saune,dijagnostički centar,atletski stadion,apartmani itd.Naravno,škole mogu koristiti bazen,dvorane i sva borilišta u sklopu nastave tjelesne i zdravstvene kulture i predmeta plivanja.Učenici dolaze u školu biciklima,te </text:span><text:span text:style-name="T41">bicikliraju do sportskog centra</text:span><text:span text:style-name="T40">, bez obzira na prometnost na prometnicama i vremenskim neprilikama.</text:span><text:span text:style-name="T41">Školski kurikulumi im omogućavaju </text:span><text:span text:style-name="T42">totalnu slobodu u izboru nastavnih sadržaja.Učenje pojedinih tehničkih elemenata iz sportova sa loptom provode kroz samu igru.Na satu tjelesne i zdravstvene kulture većinom koriste frontalni oblik rada.Uvodni i pripremni dio sata ne provode u sklopu nastavne jedinice.Prijenos znanja provodi se kroz usmeno izlaganje i ponekad demonstracije igre,koju su zamislili </text:span><text:span text:style-name="T43">taj sat.Atmosfera na satu nije baš radna,učenici nisu baš motivirani za rad.Učenike je potrebno stalno poticati,kako bi </text:span><text:span text:style-name="T44">profesori </text:span><text:span text:style-name="T43">dobili neku povratnu informaciju.Oprema nije obvezna na satu tjelesne i zdravstvene kulture,te se učenici pojavljuju u dugim hlačama,bez tenisica,većinom učenika izvode nastavu bosi,pa i bez čarapa.Nemaju bojazni od ozljeda.</text:span></text:p>
      <text:p text:style-name="P21"><text:span text:style-name="T44"><text:s text:c="12"/>Vrednovanja učenika se provode tek dijelom u sedmom,osmom i devetom razredu.Upravo takav prijelaz na vrednovanja, učenicima i profesorima postaju veliki izazov.U sklopu škole djeluje nogometni klub ,,Vejen” </text:span><text:span text:style-name="T45">u kojem učenici aktivno treniraju,te odlaze na natjecanja,nešto slično kao i u Hrvatskoj,gdje su učenici sustavno uključeni u školska sportska društva.Svaka škola posjeduje dvoranu,čak i dvije,vanjska igrališta,vježbališta,te besplatno koriste bazen i dvorane u Idraetscentru.</text:span></text:p>
      <text:p text:style-name="P21"><text:span text:style-name="T45"/></text:p>
      <text:p text:style-name="P21"><text:span text:style-name="T45"><text:s text:c="14"/></text:span><text:span text:style-name="T61">ZAKLJUČAK</text:span></text:p>
      <text:p text:style-name="P21"><text:span text:style-name="T61"><text:s text:c="11"/></text:span><text:span text:style-name="T46">U ovom je radu <text:s/>izvršena komparacija dvaju sustava u nastavi tjelesne i zdravstvene kulture,i to između Hrvatskog sustava rada,konkretno u Osnovnoj školi Vladimira Nazora Pazin i Danskog sustava rada,i to u dvije Danske osnovne škole, Osterbyskole i Gronvangskolen.</text:span></text:p>
      <text:p text:style-name="P33"><text:soft-page-break/><text:span text:style-name="T46"><text:s text:c="11"/></text:span><text:span text:style-name="T16">Dolazimo do zaključka da postoji velika razlika između dvaju sustava u nastavi tjelesne i zdravstvene kulture,od samog naziva predmeta,satnog opterećenja učenika,godišnjeg fonda sati,trajanju pojedine nastavne jedinice,metode rada,radne atmosfere na satu,provođenju vrednovanja i drugo, da ne govorimo o uvjetima rada,gdje se provode sati tjelesne i zdravstvene kulture u redovnom programu i izvannastavnim aktivnostima.Nastava tjelesne i zdravstvene kulture u Danskim školama, provodila se i na način kako se provode kod nas u Hrvatskoj, u trajanju od tjedan dana u sklopu redovne nastave i izvannastavnih aktivnosti.</text:span></text:p>
      <text:p text:style-name="P33"><text:span text:style-name="T16"><text:s text:c="10"/></text:span><text:span text:style-name="T49"><text:s/>Međutim,povrh toga,područje tjelesnog odgoja zapravo je dio obveznog obrazovanja u obe države,a prilikom kreiranja kurikuluma,obe države zapravo slijede europske smjernice koje su temeljene na zananstvenim i istraživačkim spoznajama.</text:span><text:span text:style-name="T50">Međutim, postoje izvjesne razlike u razradi predviđenih ciljeva,a kako sama razrada uvelike ovisi o mogućnostima škole,takve su razlike i očekivane.</text:span></text:p>
      <text:p text:style-name="P33"><text:span text:style-name="T16"><text:s text:c="6"/>Učenici su nosili sportsku opremu </text:span><text:span text:style-name="T48">na svakom satu</text:span><text:span text:style-name="T16">,koristile su se <text:s/></text:span><text:span text:style-name="T48">Hrvatske </text:span><text:span text:style-name="T16">metode rada i poučavanja,</text:span><text:span text:style-name="T48">podižući maksimalno radnu atmosferu, u duhu Fair-play</text:span><text:span text:style-name="T49">.</text:span></text:p>
      <text:p text:style-name="P33"><text:span text:style-name="T48"><text:s text:c="12"/>Zaključak je da su djeca iz Danske bila zadovoljna,motivirana,te su odradili sve zadatke na visokom nivou koji su se postavili pred njih.Postavlja se pitanje jesu li djeca iz Danske bila posebno motivirana jer su upoznali Hrvatski način rada,pa je tako uspio svaki sat tjelesne i zdravstvene kulture.</text:span></text:p>
      <text:p text:style-name="P33"><text:span text:style-name="T48"><text:s text:c="7"/></text:span><text:span text:style-name="T49">Dogovoren je i dolazak Danskih profesora u OŠ Vladimira Nazora Pazin,kako bi proveli svoj Danski ,,način” provođenja nastave tjelesne i zdravstvene kulture sa našim učenicima.</text:span></text:p>
      <text:p text:style-name="P33"><text:span text:style-name="T49"/></text:p>
      <text:p text:style-name="P33"><text:span text:style-name="T49"><text:s text:c="13"/></text:span><text:span text:style-name="T62">LITERATURA</text:span></text:p>
      <text:p text:style-name="P33"><text:span text:style-name="T62"><text:s text:c="11"/></text:span><text:span text:style-name="T50">1. <text:s text:c="3"/>A</text:span><text:span text:style-name="T51">lić, J.Petrić, V., Badrić, M. (2016). Tjelesna i zdravstvena kultura u osnovnom školstvu: analiza propisanih nastavnih sadržaja, Napredak 157 (3), str. 341-359.</text:span></text:p>
      <text:p text:style-name="P34"><text:span text:style-name="T16"><text:s text:c="11"/>2. <text:s text:c="4"/>Bagarić, E.S., Prijatelj, K., Buljan Flander, </text:span><text:span text:style-name="T52">G. (2022). Kurikulum tjelesne i zdravstvene kulture u funkciji tjelesnog i psihičkog zdravlja učenika, Varaždinski učitelj-digitalni stručni časopis za odgoj i obrazovanje, 5 (8), str. 62-74.</text:span></text:p>
      <text:p text:style-name="P34"><text:span text:style-name="T52"><text:s text:c="9"/>3.</text:span><text:span text:style-name="T16"> <text:s text:c="3"/></text:span><text:span text:style-name="T52">Bungić, M. I Barić, R. (2009). Tjelesno vježbanje i neki aspekti psihološkog zdravlja. Hrvatski športskomedicinski vjesnik, 24 (2), 65-75.</text:span></text:p>
      <text:p text:style-name="P35"><text:span text:style-name="T16"><text:s text:c="11"/></text:span><text:span text:style-name="T53">4.</text:span><text:span text:style-name="T16"> <text:s text:c="3"/></text:span><text:span text:style-name="T53">Findak, V. I Neljak, B. (2006). Kvaliteta rada u područjima edukacije, sporta i sportske rekreacije. U V. Findak (Ur.), Zbornik radova 15. ljetna škola kineziologa Republike Hrvatske: Kvaliteta rada u područjima edukacije, sporta i sportske rekreacije, (str. 16-23). Rovinj: Hrvatski kineziološki savez.</text:span></text:p>
      <text:p text:style-name="P36"><text:span text:style-name="T16"><text:s text:c="10"/>5. <text:s text:c="4"/>Hrvatski nacionalni obrazovni standard (2007). Zagreb: Narodne novine.</text:span></text:p>
      <text:p text:style-name="P36"><text:span text:style-name="T16"><text:s text:c="9"/>6. <text:s text:c="4"/>Markuš, D., Andrijašević, M. i Prskalo, I. (2008). Tjelesna aktivnost maturanta, Odgojne znanosti, 10 (2), str.349-367.</text:span></text:p>
      <text:p text:style-name="P36"><text:soft-page-break/><text:span text:style-name="T16"><text:s text:c="7"/>7. <text:s text:c="4"/></text:span><text:span text:style-name="T54">Ministarstvo znanosti i obrazovanja (2019). Kurikulum nastavnoga predmeta Tjelesne i zdravstvene kulture za osnovne škole i gimnazije-Škola za život. </text:span><text:a xlink:type="simple" xlink:href="https://skolazazivot.hr/wp-content/uploads/2020/06/TZK_kurikulum.pdf" text:style-name="Internet_20_link" text:visited-style-name="Visited_20_Internet_20_Link"><text:span text:style-name="T54">https://skolazazivot.hr/wp-content/uploads/2020/06/TZK_kurikulum.pdf</text:span></text:a></text:p>
      <text:p text:style-name="P37"><text:span text:style-name="T54"><text:s text:c="6"/>8. <text:s text:c="4"/></text:span><text:span text:style-name="T16">Ružić, E., Badrić, M i Prskalo, I. (2008). Stanje i razlike u kurikulumu nastave tjelesne i zdravstvene kulture u nekim europskim zemljama, Napredak, 149 (4), str.442-459.</text:span></text:p>
      <text:p text:style-name="P36"><text:span text:style-name="T16"/></text:p>
      <text:p text:style-name="P35"><text:span text:style-name="T53"/></text:p>
      <text:p text:style-name="P33"><text:span text:style-name="T49"/></text:p>
      <text:p text:style-name="P21"><text:span text:style-name="T46"><text:s text:c="15"/></text:span></text:p>
      <text:p text:style-name="P21"><text:span text:style-name="T46"><text:s text:c="14"/></text:span></text:p>
      <text:p text:style-name="P21"><text:span text:style-name="T45"/></text:p>
      <text:p text:style-name="P31"><text:s text:c="9"/></text:p>
      <text:p text:style-name="P15"><text:s text:c="7"/></text:p>
      <text:p text:style-name="P13"/>
      <text:p text:style-name="P13"><text:s text:c="5"/></text:p>
      <text:p text:style-name="P13"/>
      <text:p text:style-name="P13"/>
      <text:p text:style-name="P11"><text:s text:c="7"/></text:p>
      <text:p text:style-name="P11"><text:s text:c="4"/></text:p>
      <text:p text:style-name="P17"/>
      <text:p text:style-name="P24"><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1T12:11:37.511000000</meta:creation-date>
    <dc:date>2024-04-08T20:13:13.491000000</dc:date>
    <meta:editing-duration>PT14M6S</meta:editing-duration>
    <meta:editing-cycles>4</meta:editing-cycles>
    <meta:generator>LibreOffice/7.0.1.2$Windows_X86_64 LibreOffice_project/7cbcfc562f6eb6708b5ff7d7397325de9e764452</meta:generator>
    <meta:document-statistic meta:table-count="0" meta:image-count="0" meta:object-count="0" meta:page-count="7" meta:paragraph-count="62" meta:word-count="2300" meta:character-count="18106" meta:non-whitespace-character-count="15350"/>
  </office:meta>
</office:document-meta>
</file>